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4"/><text:bookmark-start text:name="__RefHeading___john_104_1"/><text:bookmark-start text:name="john_104"/>John 10:4<text:bookmark-end text:name="__RefHeading___john_104_1"/><text:bookmark-end text:name="john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has brought out all his own, he goes before them, and the sheep follow him, for they know his voi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has brought out all his own, he goes on ahead of them, and his sheep follow him because they know his voi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he has gathered his own flock, he walks ahead of them, and they follow him because they know his voi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putteth forth his own sheep, he goeth before them, and the sheep follow him: for they know his v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3" text:style-name="Internet_20_link" text:visited-style-name="Visited_20_Internet_20_Link">John 10:3</text:a> ← John 10:4 → <text:a xlink:type="simple" xlink:href="https://groveserver.com/bible/doku.php?id=john_10:5" text:style-name="Internet_20_link" text:visited-style-name="Visited_20_Internet_20_Link">John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09</meta:creation-date>
    <dc:creator>Generated</dc:creator>
    <dc:date>2025-11-08T11::17:09</dc:date>
    <dc:language>en-US</dc:language>
    <meta:editing-cycles>1</meta:editing-cycles>
    <meta:editing-duration>PT0S</meta:editing-duration>
    <dc:title>john_10:4</dc:title>
  </office:meta>
</office:document-meta>
</file>