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40"/><text:bookmark-start text:name="__RefHeading___john_1040_1"/><text:bookmark-start text:name="john_1040"/>John 10:40<text:bookmark-end text:name="__RefHeading___john_1040_1"/><text:bookmark-end text:name="john_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ent away again across the Jordan to the place where John had been baptizing at first, and there he remai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went back across the Jordan to the place where John had been baptizing in the early days. Here he staye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beyond the Jordan River near the place where John was first baptizing and stayed there awh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nt away again beyond Jordan into the place where John at first baptized; and there he abo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9" text:style-name="Internet_20_link" text:visited-style-name="Visited_20_Internet_20_Link">John 10:39</text:a> ← John 10:40 → <text:a xlink:type="simple" xlink:href="https://groveserver.com/bible/doku.php?id=john_10:41" text:style-name="Internet_20_link" text:visited-style-name="Visited_20_Internet_20_Link">John 1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10</meta:creation-date>
    <dc:creator>Generated</dc:creator>
    <dc:date>2025-11-09T11::06:10</dc:date>
    <dc:language>en-US</dc:language>
    <meta:editing-cycles>1</meta:editing-cycles>
    <meta:editing-duration>PT0S</meta:editing-duration>
    <dc:title>john_10:40</dc:title>
  </office:meta>
</office:document-meta>
</file>