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41"/><text:bookmark-start text:name="__RefHeading___john_1041_1"/><text:bookmark-start text:name="john_1041"/>John 10:41<text:bookmark-end text:name="__RefHeading___john_1041_1"/><text:bookmark-end text:name="john_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ny came to him. And they said, “John did no sign, but everything that John said about this man was tru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many people came to him. They said, “Though John never performed a miraculous sign, all that John said about this man was tru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any followed him. “John didn't perform miraculous signs,” they remarked to one another, “but everything he said about this man has come tru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resorted unto him, and said, John did no miracle: but all things that John spake of this man were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40" text:style-name="Internet_20_link" text:visited-style-name="Visited_20_Internet_20_Link">John 10:40</text:a> ← John 10:41 → <text:a xlink:type="simple" xlink:href="https://groveserver.com/bible/doku.php?id=john_10:42" text:style-name="Internet_20_link" text:visited-style-name="Visited_20_Internet_20_Link">John 1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44</meta:creation-date>
    <dc:creator>Generated</dc:creator>
    <dc:date>2025-11-06T22::05:44</dc:date>
    <dc:language>en-US</dc:language>
    <meta:editing-cycles>1</meta:editing-cycles>
    <meta:editing-duration>PT0S</meta:editing-duration>
    <dc:title>john_10:41</dc:title>
  </office:meta>
</office:document-meta>
</file>