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0:42"/><text:bookmark-start text:name="__RefHeading___john_1042_1"/><text:bookmark-start text:name="john_1042"/>John 10:42<text:bookmark-end text:name="__RefHeading___john_1042_1"/><text:bookmark-end text:name="john_10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many believed in him ther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in that place many believed in Jesu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many who were there believed in Jes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many believed on him the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0:41" text:style-name="Internet_20_link" text:visited-style-name="Visited_20_Internet_20_Link">John 10:41</text:a> ← John 10:42 → <text:a xlink:type="simple" xlink:href="https://groveserver.com/bible/doku.php?id=john_11:1" text:style-name="Internet_20_link" text:visited-style-name="Visited_20_Internet_20_Link">John 1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0" text:style-name="Internet_20_link" text:visited-style-name="Visited_20_Internet_20_Link">John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3:38</meta:creation-date>
    <dc:creator>Generated</dc:creator>
    <dc:date>2025-11-08T10::23:38</dc:date>
    <dc:language>en-US</dc:language>
    <meta:editing-cycles>1</meta:editing-cycles>
    <meta:editing-duration>PT0S</meta:editing-duration>
    <dc:title>john_10:42</dc:title>
  </office:meta>
</office:document-meta>
</file>