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5"/><text:bookmark-start text:name="__RefHeading___john_105_1"/><text:bookmark-start text:name="john_105"/>John 10:5<text:bookmark-end text:name="__RefHeading___john_105_1"/><text:bookmark-end text:name="john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stranger they will not follow, but they will flee from him, for they do not know the voice of stranger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will never follow a stranger; in fact, they will run away from him because they do not recognize a stranger's voic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on't follow a stranger; they will run from him because they don't know his voic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 stranger will they not follow, but will flee from him: for they know not the voice of strang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4" text:style-name="Internet_20_link" text:visited-style-name="Visited_20_Internet_20_Link">John 10:4</text:a> ← John 10:5 → <text:a xlink:type="simple" xlink:href="https://groveserver.com/bible/doku.php?id=john_10:6" text:style-name="Internet_20_link" text:visited-style-name="Visited_20_Internet_20_Link">John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41</meta:creation-date>
    <dc:creator>Generated</dc:creator>
    <dc:date>2025-11-11T03::38:41</dc:date>
    <dc:language>en-US</dc:language>
    <meta:editing-cycles>1</meta:editing-cycles>
    <meta:editing-duration>PT0S</meta:editing-duration>
    <dc:title>john_10:5</dc:title>
  </office:meta>
</office:document-meta>
</file>