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0:6"/><text:bookmark-start text:name="__RefHeading___john_106_1"/><text:bookmark-start text:name="john_106"/>John 10:6<text:bookmark-end text:name="__RefHeading___john_106_1"/><text:bookmark-end text:name="john_1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is figure of speech Jesus used with them, but they did not understand what he was saying to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used this figure of speech, but they did not understand what he was telling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ose who heard Jesus use this illustration didn't understand what he meant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is parable spake Jesus unto them: but they understood not what things they were which he spake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0:5" text:style-name="Internet_20_link" text:visited-style-name="Visited_20_Internet_20_Link">John 10:5</text:a> ← John 10:6 → <text:a xlink:type="simple" xlink:href="https://groveserver.com/bible/doku.php?id=john_10:7" text:style-name="Internet_20_link" text:visited-style-name="Visited_20_Internet_20_Link">John 1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0" text:style-name="Internet_20_link" text:visited-style-name="Visited_20_Internet_20_Link">John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7:36</meta:creation-date>
    <dc:creator>Generated</dc:creator>
    <dc:date>2025-11-03T20::57:36</dc:date>
    <dc:language>en-US</dc:language>
    <meta:editing-cycles>1</meta:editing-cycles>
    <meta:editing-duration>PT0S</meta:editing-duration>
    <dc:title>john_10:6</dc:title>
  </office:meta>
</office:document-meta>
</file>