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7"/><text:bookmark-start text:name="__RefHeading___john_107_1"/><text:bookmark-start text:name="john_107"/>John 10:7<text:bookmark-end text:name="__RefHeading___john_107_1"/><text:bookmark-end text:name="john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again said to them, “Truly, truly, I say to you, I am the door of the sh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Jesus said again, “I tell you the truth, I am the gate for the sh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explained it to them: “I tell you the truth, I am the gate for the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them again, Verily, verily, I say unto you, I am the door of the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6" text:style-name="Internet_20_link" text:visited-style-name="Visited_20_Internet_20_Link">John 10:6</text:a> ← John 10:7 → <text:a xlink:type="simple" xlink:href="https://groveserver.com/bible/doku.php?id=john_10:8" text:style-name="Internet_20_link" text:visited-style-name="Visited_20_Internet_20_Link">John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46</meta:creation-date>
    <dc:creator>Generated</dc:creator>
    <dc:date>2025-11-08T22::27:46</dc:date>
    <dc:language>en-US</dc:language>
    <meta:editing-cycles>1</meta:editing-cycles>
    <meta:editing-duration>PT0S</meta:editing-duration>
    <dc:title>john_10:7</dc:title>
  </office:meta>
</office:document-meta>
</file>