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9"/><text:bookmark-start text:name="__RefHeading___john_109_1"/><text:bookmark-start text:name="john_109"/>John 10:9<text:bookmark-end text:name="__RefHeading___john_109_1"/><text:bookmark-end text:name="john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door. If anyone enters by me, he will be saved and will go in and out and find past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he gate; whoever enters through me will be saved. He will come in and go out, and find pas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 am the gate. Those who come in through me will be saved. They will come and go freely and will find good pastu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door: by me if any man enter in, he shall be saved, and shall go in and out, and find pas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8" text:style-name="Internet_20_link" text:visited-style-name="Visited_20_Internet_20_Link">John 10:8</text:a> ← John 10:9 → <text:a xlink:type="simple" xlink:href="https://groveserver.com/bible/doku.php?id=john_10:10" text:style-name="Internet_20_link" text:visited-style-name="Visited_20_Internet_20_Link">John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0</meta:creation-date>
    <dc:creator>Generated</dc:creator>
    <dc:date>2025-11-09T00::13:10</dc:date>
    <dc:language>en-US</dc:language>
    <meta:editing-cycles>1</meta:editing-cycles>
    <meta:editing-duration>PT0S</meta:editing-duration>
    <dc:title>john_10:9</dc:title>
  </office:meta>
</office:document-meta>
</file>