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1:10"/><text:bookmark-start text:name="__RefHeading___john_1110_1"/><text:bookmark-start text:name="john_1110"/>John 11:10<text:bookmark-end text:name="__RefHeading___john_1110_1"/><text:bookmark-end text:name="john_1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f anyone walks in the night, he stumbles, because the light is not in him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t is when he walks by night that he stumbles, for he has no light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at night there is danger of stumbling because they have no light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f a man walk in the night, he stumbleth, because there is no light in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1:9" text:style-name="Internet_20_link" text:visited-style-name="Visited_20_Internet_20_Link">John 11:9</text:a> ← John 11:10 → <text:a xlink:type="simple" xlink:href="https://groveserver.com/bible/doku.php?id=john_11:11" text:style-name="Internet_20_link" text:visited-style-name="Visited_20_Internet_20_Link">John 1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1" text:style-name="Internet_20_link" text:visited-style-name="Visited_20_Internet_20_Link">John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37:02</meta:creation-date>
    <dc:creator>Generated</dc:creator>
    <dc:date>2025-11-06T09::37:02</dc:date>
    <dc:language>en-US</dc:language>
    <meta:editing-cycles>1</meta:editing-cycles>
    <meta:editing-duration>PT0S</meta:editing-duration>
    <dc:title>john_11:10</dc:title>
  </office:meta>
</office:document-meta>
</file>