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11"/><text:bookmark-start text:name="__RefHeading___john_1111_1"/><text:bookmark-start text:name="john_1111"/>John 11:11<text:bookmark-end text:name="__RefHeading___john_1111_1"/><text:bookmark-end text:name="john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saying these things, he said to them, “Our friend Lazarus has fallen asleep, but I go to awaken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he had said this, he went on to tell them, “Our friend Lazarus has fallen asleep; but I am going there to wake him up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said, “Our friend Lazarus has fallen asleep, but now I will go and wake him up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things said he: and after that he saith unto them, Our friend Lazarus sleepeth; but I go, that I may awake him out of sl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10" text:style-name="Internet_20_link" text:visited-style-name="Visited_20_Internet_20_Link">John 11:10</text:a> ← John 11:11 → <text:a xlink:type="simple" xlink:href="https://groveserver.com/bible/doku.php?id=john_11:12" text:style-name="Internet_20_link" text:visited-style-name="Visited_20_Internet_20_Link">John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2:35</meta:creation-date>
    <dc:creator>Generated</dc:creator>
    <dc:date>2025-11-07T14::32:35</dc:date>
    <dc:language>en-US</dc:language>
    <meta:editing-cycles>1</meta:editing-cycles>
    <meta:editing-duration>PT0S</meta:editing-duration>
    <dc:title>john_11:11</dc:title>
  </office:meta>
</office:document-meta>
</file>