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4"/><text:bookmark-start text:name="__RefHeading___john_1114_1"/><text:bookmark-start text:name="john_1114"/>John 11:14<text:bookmark-end text:name="__RefHeading___john_1114_1"/><text:bookmark-end text:name="john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told them plainly, “Lazarus has di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 he told them plainly, “Lazarus is dea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told them plainly, “Lazarus is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m plainly, Lazarus i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3" text:style-name="Internet_20_link" text:visited-style-name="Visited_20_Internet_20_Link">John 11:13</text:a> ← John 11:14 → <text:a xlink:type="simple" xlink:href="https://groveserver.com/bible/doku.php?id=john_11:15" text:style-name="Internet_20_link" text:visited-style-name="Visited_20_Internet_20_Link">John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48</meta:creation-date>
    <dc:creator>Generated</dc:creator>
    <dc:date>2025-11-03T13::04:48</dc:date>
    <dc:language>en-US</dc:language>
    <meta:editing-cycles>1</meta:editing-cycles>
    <meta:editing-duration>PT0S</meta:editing-duration>
    <dc:title>john_11:14</dc:title>
  </office:meta>
</office:document-meta>
</file>