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15"/><text:bookmark-start text:name="__RefHeading___john_1115_1"/><text:bookmark-start text:name="john_1115"/>John 11:15<text:bookmark-end text:name="__RefHeading___john_1115_1"/><text:bookmark-end text:name="john_1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for your sake I am glad that I was not there, so that you may believe. But let us go to him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for your sake I am glad I was not there, so that you may believe. But let us go to him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for your sakes, I'm glad I wasn't there, for now you will really believe. Come, let's go see him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am glad for your sakes that I was not there, to the intent ye may believe; nevertheless let us go u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14" text:style-name="Internet_20_link" text:visited-style-name="Visited_20_Internet_20_Link">John 11:14</text:a> ← John 11:15 → <text:a xlink:type="simple" xlink:href="https://groveserver.com/bible/doku.php?id=john_11:16" text:style-name="Internet_20_link" text:visited-style-name="Visited_20_Internet_20_Link">John 1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44</meta:creation-date>
    <dc:creator>Generated</dc:creator>
    <dc:date>2025-11-07T18::25:44</dc:date>
    <dc:language>en-US</dc:language>
    <meta:editing-cycles>1</meta:editing-cycles>
    <meta:editing-duration>PT0S</meta:editing-duration>
    <dc:title>john_11:15</dc:title>
  </office:meta>
</office:document-meta>
</file>