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16"/><text:bookmark-start text:name="__RefHeading___john_1116_1"/><text:bookmark-start text:name="john_1116"/>John 11:16<text:bookmark-end text:name="__RefHeading___john_1116_1"/><text:bookmark-end text:name="john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omas, called the Twin, said to his fellow disciples, “Let us also go, that we may die with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omas (called Didymus) said to the rest of the disciples, “Let us also go, that we may die with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mas, nicknamed the Twin, said to his fellow disciples, “Let's go, too– and die with Jesu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omas, which is called Didymus, unto his fellowdisciples, Let us also go, that we may di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15" text:style-name="Internet_20_link" text:visited-style-name="Visited_20_Internet_20_Link">John 11:15</text:a> ← John 11:16 → <text:a xlink:type="simple" xlink:href="https://groveserver.com/bible/doku.php?id=john_11:17" text:style-name="Internet_20_link" text:visited-style-name="Visited_20_Internet_20_Link">John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7</meta:creation-date>
    <dc:creator>Generated</dc:creator>
    <dc:date>2025-11-05T19::22:27</dc:date>
    <dc:language>en-US</dc:language>
    <meta:editing-cycles>1</meta:editing-cycles>
    <meta:editing-duration>PT0S</meta:editing-duration>
    <dc:title>john_11:16</dc:title>
  </office:meta>
</office:document-meta>
</file>