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7"/><text:bookmark-start text:name="__RefHeading___john_1117_1"/><text:bookmark-start text:name="john_1117"/>John 11:17<text:bookmark-end text:name="__RefHeading___john_1117_1"/><text:bookmark-end text:name="john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Jesus came, he found that Lazarus had already been in the tomb four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is arrival, Jesus found that Lazarus had already been in the tomb for four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arrived at Bethany, he was told that Lazarus had already been in his grave for four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hen Jesus came, he found that he had lain in the grave four days alrea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6" text:style-name="Internet_20_link" text:visited-style-name="Visited_20_Internet_20_Link">John 11:16</text:a> ← John 11:17 → <text:a xlink:type="simple" xlink:href="https://groveserver.com/bible/doku.php?id=john_11:18" text:style-name="Internet_20_link" text:visited-style-name="Visited_20_Internet_20_Link">John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54</meta:creation-date>
    <dc:creator>Generated</dc:creator>
    <dc:date>2025-11-09T18::09:54</dc:date>
    <dc:language>en-US</dc:language>
    <meta:editing-cycles>1</meta:editing-cycles>
    <meta:editing-duration>PT0S</meta:editing-duration>
    <dc:title>john_11:17</dc:title>
  </office:meta>
</office:document-meta>
</file>