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8"/><text:bookmark-start text:name="__RefHeading___john_1118_1"/><text:bookmark-start text:name="john_1118"/>John 11:18<text:bookmark-end text:name="__RefHeading___john_1118_1"/><text:bookmark-end text:name="john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thany was near Jerusalem, about two miles off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thany was less than two miles from Jerusal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thany was only a few miles down the road from Jerusal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Bethany was nigh unto Jerusalem, about fifteen furlongs of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7" text:style-name="Internet_20_link" text:visited-style-name="Visited_20_Internet_20_Link">John 11:17</text:a> ← John 11:18 → <text:a xlink:type="simple" xlink:href="https://groveserver.com/bible/doku.php?id=john_11:19" text:style-name="Internet_20_link" text:visited-style-name="Visited_20_Internet_20_Link">John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6:30</meta:creation-date>
    <dc:creator>Generated</dc:creator>
    <dc:date>2025-11-08T12::46:30</dc:date>
    <dc:language>en-US</dc:language>
    <meta:editing-cycles>1</meta:editing-cycles>
    <meta:editing-duration>PT0S</meta:editing-duration>
    <dc:title>john_11:18</dc:title>
  </office:meta>
</office:document-meta>
</file>