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9"/><text:bookmark-start text:name="__RefHeading___john_1119_1"/><text:bookmark-start text:name="john_1119"/>John 11:19<text:bookmark-end text:name="__RefHeading___john_1119_1"/><text:bookmark-end text:name="john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ny of the Jews had come to Martha and Mary to console them concerning their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many Jews had come to Martha and Mary to comfort them in the loss of their br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any of the people had come to console Martha and Mary in their lo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of the Jews came to Martha and Mary, to comfort them concerning their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8" text:style-name="Internet_20_link" text:visited-style-name="Visited_20_Internet_20_Link">John 11:18</text:a> ← John 11:19 → <text:a xlink:type="simple" xlink:href="https://groveserver.com/bible/doku.php?id=john_11:20" text:style-name="Internet_20_link" text:visited-style-name="Visited_20_Internet_20_Link">John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29</meta:creation-date>
    <dc:creator>Generated</dc:creator>
    <dc:date>2025-11-07T18::03:29</dc:date>
    <dc:language>en-US</dc:language>
    <meta:editing-cycles>1</meta:editing-cycles>
    <meta:editing-duration>PT0S</meta:editing-duration>
    <dc:title>john_11:19</dc:title>
  </office:meta>
</office:document-meta>
</file>