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2"/><text:bookmark-start text:name="__RefHeading___john_112_1"/><text:bookmark-start text:name="john_112"/>John 11:2<text:bookmark-end text:name="__RefHeading___john_112_1"/><text:bookmark-end text:name="john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was Mary who anointed the Lord with ointment and wiped his feet with her hair, whose brother Lazarus was i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Mary, whose brother Lazarus now lay sick, was the same one who poured perfume on the Lord and wiped his feet with her hai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the Mary who later poured the expensive perfume on the Lord's feet and wiped them with her hair. Her brother, Lazarus, was si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was that Mary which anointed the Lord with ointment, and wiped his feet with her hair, whose brother Lazarus was sick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1" text:style-name="Internet_20_link" text:visited-style-name="Visited_20_Internet_20_Link">John 11:1</text:a> ← John 11:2 → <text:a xlink:type="simple" xlink:href="https://groveserver.com/bible/doku.php?id=john_11:3" text:style-name="Internet_20_link" text:visited-style-name="Visited_20_Internet_20_Link">John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39</meta:creation-date>
    <dc:creator>Generated</dc:creator>
    <dc:date>2025-11-06T01::48:39</dc:date>
    <dc:language>en-US</dc:language>
    <meta:editing-cycles>1</meta:editing-cycles>
    <meta:editing-duration>PT0S</meta:editing-duration>
    <dc:title>john_11:2</dc:title>
  </office:meta>
</office:document-meta>
</file>