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0"/><text:bookmark-start text:name="__RefHeading___john_1120_1"/><text:bookmark-start text:name="john_1120"/>John 11:20<text:bookmark-end text:name="__RefHeading___john_1120_1"/><text:bookmark-end text:name="john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Martha heard that Jesus was coming, she went and met him, but Mary remained seated in the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Martha heard that Jesus was coming, she went out to meet him, but Mary stayed at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Martha got word that Jesus was coming, she went to meet him. But Mary stayed in the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Martha, as soon as she heard that Jesus was coming, went and met him: but Mary sat still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9" text:style-name="Internet_20_link" text:visited-style-name="Visited_20_Internet_20_Link">John 11:19</text:a> ← John 11:20 → <text:a xlink:type="simple" xlink:href="https://groveserver.com/bible/doku.php?id=john_11:21" text:style-name="Internet_20_link" text:visited-style-name="Visited_20_Internet_20_Link">John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32</meta:creation-date>
    <dc:creator>Generated</dc:creator>
    <dc:date>2025-11-06T00::16:32</dc:date>
    <dc:language>en-US</dc:language>
    <meta:editing-cycles>1</meta:editing-cycles>
    <meta:editing-duration>PT0S</meta:editing-duration>
    <dc:title>john_11:20</dc:title>
  </office:meta>
</office:document-meta>
</file>