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1:22"/><text:bookmark-start text:name="__RefHeading___john_1122_1"/><text:bookmark-start text:name="john_1122"/>John 11:22<text:bookmark-end text:name="__RefHeading___john_1122_1"/><text:bookmark-end text:name="john_1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even now I know that whatever you ask from God, God will give you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I know that even now God will give you whatever you ask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even now I know that God will give you whatever you ask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 know, that even now, whatsoever thou wilt ask of God, God will give it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1:21" text:style-name="Internet_20_link" text:visited-style-name="Visited_20_Internet_20_Link">John 11:21</text:a> ← John 11:22 → <text:a xlink:type="simple" xlink:href="https://groveserver.com/bible/doku.php?id=john_11:23" text:style-name="Internet_20_link" text:visited-style-name="Visited_20_Internet_20_Link">John 11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1" text:style-name="Internet_20_link" text:visited-style-name="Visited_20_Internet_20_Link">John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0:27</meta:creation-date>
    <dc:creator>Generated</dc:creator>
    <dc:date>2025-11-04T11::40:27</dc:date>
    <dc:language>en-US</dc:language>
    <meta:editing-cycles>1</meta:editing-cycles>
    <meta:editing-duration>PT0S</meta:editing-duration>
    <dc:title>john_11:22</dc:title>
  </office:meta>
</office:document-meta>
</file>