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3"/><text:bookmark-start text:name="__RefHeading___john_1123_1"/><text:bookmark-start text:name="john_1123"/>John 11:23<text:bookmark-end text:name="__RefHeading___john_1123_1"/><text:bookmark-end text:name="john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Your brother will rise agai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er, “Your brother will rise agai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her, “Your brother will rise aga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Thy brother shall ri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2" text:style-name="Internet_20_link" text:visited-style-name="Visited_20_Internet_20_Link">John 11:22</text:a> ← John 11:23 → <text:a xlink:type="simple" xlink:href="https://groveserver.com/bible/doku.php?id=john_11:24" text:style-name="Internet_20_link" text:visited-style-name="Visited_20_Internet_20_Link">John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53</meta:creation-date>
    <dc:creator>Generated</dc:creator>
    <dc:date>2025-10-30T15::43:53</dc:date>
    <dc:language>en-US</dc:language>
    <meta:editing-cycles>1</meta:editing-cycles>
    <meta:editing-duration>PT0S</meta:editing-duration>
    <dc:title>john_11:23</dc:title>
  </office:meta>
</office:document-meta>
</file>