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1:24"/><text:bookmark-start text:name="__RefHeading___john_1124_1"/><text:bookmark-start text:name="john_1124"/>John 11:24<text:bookmark-end text:name="__RefHeading___john_1124_1"/><text:bookmark-end text:name="john_1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Martha said to him, “I know that he will rise again in the resurrection on the last day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Martha answered, “I know he will rise again in the resurrection at the last day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Yes,” Martha said, “he will rise when everyone else rises, at the last day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Martha saith unto him, I know that he shall rise again in the resurrection at the last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1:23" text:style-name="Internet_20_link" text:visited-style-name="Visited_20_Internet_20_Link">John 11:23</text:a> ← John 11:24 → <text:a xlink:type="simple" xlink:href="https://groveserver.com/bible/doku.php?id=john_11:25" text:style-name="Internet_20_link" text:visited-style-name="Visited_20_Internet_20_Link">John 11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1" text:style-name="Internet_20_link" text:visited-style-name="Visited_20_Internet_20_Link">John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07:32</meta:creation-date>
    <dc:creator>Generated</dc:creator>
    <dc:date>2025-11-09T05::07:32</dc:date>
    <dc:language>en-US</dc:language>
    <meta:editing-cycles>1</meta:editing-cycles>
    <meta:editing-duration>PT0S</meta:editing-duration>
    <dc:title>john_11:24</dc:title>
  </office:meta>
</office:document-meta>
</file>