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5"/><text:bookmark-start text:name="__RefHeading___john_1125_1"/><text:bookmark-start text:name="john_1125"/>John 11:25<text:bookmark-end text:name="__RefHeading___john_1125_1"/><text:bookmark-end text:name="john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I am the resurrection and the life. Whoever believes in me, though he die, yet shall he liv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er, “I am the resurrection and the life. He who believes in me will live, even though he die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her, “I am the resurrection and the life. Anyone who believes in me will live, even after d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her, I am the resurrection, and the life: he that believeth in me, though he were dead, yet shall he l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4" text:style-name="Internet_20_link" text:visited-style-name="Visited_20_Internet_20_Link">John 11:24</text:a> ← John 11:25 → <text:a xlink:type="simple" xlink:href="https://groveserver.com/bible/doku.php?id=john_11:26" text:style-name="Internet_20_link" text:visited-style-name="Visited_20_Internet_20_Link">John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58</meta:creation-date>
    <dc:creator>Generated</dc:creator>
    <dc:date>2025-11-06T10::32:58</dc:date>
    <dc:language>en-US</dc:language>
    <meta:editing-cycles>1</meta:editing-cycles>
    <meta:editing-duration>PT0S</meta:editing-duration>
    <dc:title>john_11:25</dc:title>
  </office:meta>
</office:document-meta>
</file>