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6"/><text:bookmark-start text:name="__RefHeading___john_1126_1"/><text:bookmark-start text:name="john_1126"/>John 11:26<text:bookmark-end text:name="__RefHeading___john_1126_1"/><text:bookmark-end text:name="john_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one who lives and believes in me shall never die. Do you believe thi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oever lives and believes in me will never die. Do you believe this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one who lives in me and believes in me will never ever die. Do you believe this, Martha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liveth and believeth in me shall never die. Believest thou thi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5" text:style-name="Internet_20_link" text:visited-style-name="Visited_20_Internet_20_Link">John 11:25</text:a> ← John 11:26 → <text:a xlink:type="simple" xlink:href="https://groveserver.com/bible/doku.php?id=john_11:27" text:style-name="Internet_20_link" text:visited-style-name="Visited_20_Internet_20_Link">John 1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1:59</meta:creation-date>
    <dc:creator>Generated</dc:creator>
    <dc:date>2025-11-07T22::31:59</dc:date>
    <dc:language>en-US</dc:language>
    <meta:editing-cycles>1</meta:editing-cycles>
    <meta:editing-duration>PT0S</meta:editing-duration>
    <dc:title>john_11:26</dc:title>
  </office:meta>
</office:document-meta>
</file>