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27"/><text:bookmark-start text:name="__RefHeading___john_1127_1"/><text:bookmark-start text:name="john_1127"/>John 11:27<text:bookmark-end text:name="__RefHeading___john_1127_1"/><text:bookmark-end text:name="john_1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he said to him, “Yes, Lord; I believe that you are the Christ, the Son of God, who is coming into the worl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Yes, Lord,” she told him, “I believe that you are the Christ, the Son of God, who was to come into the worl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Yes, Lord,” she told him. “I have always believed you are the Messiah, the Son of God, the one who has come into the world from Go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he saith unto him, Yea, Lord: I believe that thou art the Christ, the Son of God, which should come into the wor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26" text:style-name="Internet_20_link" text:visited-style-name="Visited_20_Internet_20_Link">John 11:26</text:a> ← John 11:27 → <text:a xlink:type="simple" xlink:href="https://groveserver.com/bible/doku.php?id=john_11:28" text:style-name="Internet_20_link" text:visited-style-name="Visited_20_Internet_20_Link">John 1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2:26</meta:creation-date>
    <dc:creator>Generated</dc:creator>
    <dc:date>2025-11-06T15::52:26</dc:date>
    <dc:language>en-US</dc:language>
    <meta:editing-cycles>1</meta:editing-cycles>
    <meta:editing-duration>PT0S</meta:editing-duration>
    <dc:title>john_11:27</dc:title>
  </office:meta>
</office:document-meta>
</file>