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1:28"/><text:bookmark-start text:name="__RefHeading___john_1128_1"/><text:bookmark-start text:name="john_1128"/>John 11:28<text:bookmark-end text:name="__RefHeading___john_1128_1"/><text:bookmark-end text:name="john_1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she had said this, she went and called her sister Mary, saying in private, “The Teacher is here and is calling for you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after she had said this, she went back and called her sister Mary aside. “The Teacher is here,” she said, “and is asking for you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she returned to Mary. She called Mary aside from the mourners and told her, “The Teacher is here and wants to see you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she had so said, she went her way, and called Mary her sister secretly, saying, The Master is come, and calleth for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1:27" text:style-name="Internet_20_link" text:visited-style-name="Visited_20_Internet_20_Link">John 11:27</text:a> ← John 11:28 → <text:a xlink:type="simple" xlink:href="https://groveserver.com/bible/doku.php?id=john_11:29" text:style-name="Internet_20_link" text:visited-style-name="Visited_20_Internet_20_Link">John 11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1" text:style-name="Internet_20_link" text:visited-style-name="Visited_20_Internet_20_Link">John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05:00</meta:creation-date>
    <dc:creator>Generated</dc:creator>
    <dc:date>2025-11-03T13::05:00</dc:date>
    <dc:language>en-US</dc:language>
    <meta:editing-cycles>1</meta:editing-cycles>
    <meta:editing-duration>PT0S</meta:editing-duration>
    <dc:title>john_11:28</dc:title>
  </office:meta>
</office:document-meta>
</file>