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9"/><text:bookmark-start text:name="__RefHeading___john_1129_1"/><text:bookmark-start text:name="john_1129"/>John 11:29<text:bookmark-end text:name="__RefHeading___john_1129_1"/><text:bookmark-end text:name="john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she heard it, she rose quickly and went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Mary heard this, she got up quickly and went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Mary immediately went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soon as she heard that, she arose quickly, and cam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8" text:style-name="Internet_20_link" text:visited-style-name="Visited_20_Internet_20_Link">John 11:28</text:a> ← John 11:29 → <text:a xlink:type="simple" xlink:href="https://groveserver.com/bible/doku.php?id=john_11:30" text:style-name="Internet_20_link" text:visited-style-name="Visited_20_Internet_20_Link">John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09</meta:creation-date>
    <dc:creator>Generated</dc:creator>
    <dc:date>2025-11-06T03::59:09</dc:date>
    <dc:language>en-US</dc:language>
    <meta:editing-cycles>1</meta:editing-cycles>
    <meta:editing-duration>PT0S</meta:editing-duration>
    <dc:title>john_11:29</dc:title>
  </office:meta>
</office:document-meta>
</file>