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30"/><text:bookmark-start text:name="__RefHeading___john_1130_1"/><text:bookmark-start text:name="john_1130"/>John 11:30<text:bookmark-end text:name="__RefHeading___john_1130_1"/><text:bookmark-end text:name="john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esus had not yet come into the village, but was still in the place where Martha had me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Jesus had not yet entered the village, but was still at the place where Martha had me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had stayed outside the village, at the place where Martha me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Jesus was not yet come into the town, but was in that place where Martha me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9" text:style-name="Internet_20_link" text:visited-style-name="Visited_20_Internet_20_Link">John 11:29</text:a> ← John 11:30 → <text:a xlink:type="simple" xlink:href="https://groveserver.com/bible/doku.php?id=john_11:31" text:style-name="Internet_20_link" text:visited-style-name="Visited_20_Internet_20_Link">John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9:39</meta:creation-date>
    <dc:creator>Generated</dc:creator>
    <dc:date>2025-11-06T18::49:39</dc:date>
    <dc:language>en-US</dc:language>
    <meta:editing-cycles>1</meta:editing-cycles>
    <meta:editing-duration>PT0S</meta:editing-duration>
    <dc:title>john_11:30</dc:title>
  </office:meta>
</office:document-meta>
</file>