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1:31"/><text:bookmark-start text:name="__RefHeading___john_1131_1"/><text:bookmark-start text:name="john_1131"/>John 11:31<text:bookmark-end text:name="__RefHeading___john_1131_1"/><text:bookmark-end text:name="john_11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Jews who were with her in the house, consoling her, saw Mary rise quickly and go out, they followed her, supposing that she was going to the tomb to weep there.</text:p>
          </table:table-cell>
        </table:table-row>
        <table:table-row>
          <table:table-cell office:value-type="string" table:style-name="tablecell">
            <text:p text:style-name="tablealignleft"> NIV </text:p>
          </table:table-cell>
          <table:table-cell office:value-type="string" table:style-name="tablecell">
            <text:p text:style-name="tablealignleft"> When the Jews who had been with Mary in the house, comforting her, noticed how quickly she got up and went out, they followed her, supposing she was going to the tomb to mourn there.</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who were at the house consoling Mary saw her leave so hastily, they assumed she was going to Lazarus's grave to weep. So they followed her there.</text:p>
          </table:table-cell>
        </table:table-row>
        <table:table-row>
          <table:table-cell office:value-type="string" table:style-name="tablecell">
            <text:p text:style-name="tablealignleft"> KJV </text:p>
          </table:table-cell>
          <table:table-cell office:value-type="string" table:style-name="tablecell">
            <text:p text:style-name="tablealignleft"> The Jews then which were with her in the house, and comforted her, when they saw Mary, that she rose up hastily and went out, followed her, saying, She goeth unto the grave to weep there.</text:p>
          </table:table-cell>
        </table:table-row>
      </table:table>
      <text:p text:style-name="Horizontal_20_Line"/>
      <text:p text:style-name="Plugin_Wrap_Paragraph_Right aligned"><text:span text:style-name="sup"> <text:a xlink:type="simple" xlink:href="https://groveserver.com/bible/doku.php?id=john_11:30" text:style-name="Internet_20_link" text:visited-style-name="Visited_20_Internet_20_Link">John 11:30</text:a> ← John 11:31 → <text:a xlink:type="simple" xlink:href="https://groveserver.com/bible/doku.php?id=john_11:32" text:style-name="Internet_20_link" text:visited-style-name="Visited_20_Internet_20_Link">John 1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1" text:style-name="Internet_20_link" text:visited-style-name="Visited_20_Internet_20_Link">Joh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2:45</meta:creation-date>
    <dc:creator>Generated</dc:creator>
    <dc:date>2025-11-06T15::22:45</dc:date>
    <dc:language>en-US</dc:language>
    <meta:editing-cycles>1</meta:editing-cycles>
    <meta:editing-duration>PT0S</meta:editing-duration>
    <dc:title>john_11:31</dc:title>
  </office:meta>
</office:document-meta>
</file>