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1:33"/><text:bookmark-start text:name="__RefHeading___john_1133_1"/><text:bookmark-start text:name="john_1133"/>John 11:33<text:bookmark-end text:name="__RefHeading___john_1133_1"/><text:bookmark-end text:name="john_1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Jesus saw her weeping, and the Jews who had come with her also weeping, he was deeply moved in his spirit and greatly troubl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Jesus saw her weeping, and the Jews who had come along with her also weeping, he was deeply moved in spirit and troubl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Jesus saw her weeping and saw the other people wailing with her, a deep anger welled up within him, and he was deeply troub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n Jesus therefore saw her weeping, and the Jews also weeping which came with her, he groaned in the spirit, and was troubled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1:32" text:style-name="Internet_20_link" text:visited-style-name="Visited_20_Internet_20_Link">John 11:32</text:a> ← John 11:33 → <text:a xlink:type="simple" xlink:href="https://groveserver.com/bible/doku.php?id=john_11:34" text:style-name="Internet_20_link" text:visited-style-name="Visited_20_Internet_20_Link">John 11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1" text:style-name="Internet_20_link" text:visited-style-name="Visited_20_Internet_20_Link">John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0</meta:creation-date>
    <dc:creator>Generated</dc:creator>
    <dc:date>2025-11-07T21::07:00</dc:date>
    <dc:language>en-US</dc:language>
    <meta:editing-cycles>1</meta:editing-cycles>
    <meta:editing-duration>PT0S</meta:editing-duration>
    <dc:title>john_11:33</dc:title>
  </office:meta>
</office:document-meta>
</file>