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34"/><text:bookmark-start text:name="__RefHeading___john_1134_1"/><text:bookmark-start text:name="john_1134"/>John 11:34<text:bookmark-end text:name="__RefHeading___john_1134_1"/><text:bookmark-end text:name="john_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Where have you laid him?” They said to him, “Lord, come and se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re have you laid him?” he asked. “Come and see, Lord,” they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re have you put him?” he asked them.They told him, “Lord, come and se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, Where have ye laid him? They said unto him, Lord, come and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33" text:style-name="Internet_20_link" text:visited-style-name="Visited_20_Internet_20_Link">John 11:33</text:a> ← John 11:34 → <text:a xlink:type="simple" xlink:href="https://groveserver.com/bible/doku.php?id=john_11:35" text:style-name="Internet_20_link" text:visited-style-name="Visited_20_Internet_20_Link">John 1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3:55</meta:creation-date>
    <dc:creator>Generated</dc:creator>
    <dc:date>2025-11-03T13::03:55</dc:date>
    <dc:language>en-US</dc:language>
    <meta:editing-cycles>1</meta:editing-cycles>
    <meta:editing-duration>PT0S</meta:editing-duration>
    <dc:title>john_11:34</dc:title>
  </office:meta>
</office:document-meta>
</file>