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34:kjv"/>And said, Where have ye laid him? They said unto him, Lord, come and s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49</meta:creation-date>
    <dc:creator>Generated</dc:creator>
    <dc:date>2025-11-07T18::48:49</dc:date>
    <dc:language>en-US</dc:language>
    <meta:editing-cycles>1</meta:editing-cycles>
    <meta:editing-duration>PT0S</meta:editing-duration>
    <dc:title>john_11:34:kjv</dc:title>
  </office:meta>
</office:document-meta>
</file>