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1:37"/><text:bookmark-start text:name="__RefHeading___john_1137_1"/><text:bookmark-start text:name="john_1137"/>John 11:37<text:bookmark-end text:name="__RefHeading___john_1137_1"/><text:bookmark-end text:name="john_11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some of them said, “Could not he who opened the eyes of the blind man also have kept this man from dying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some of them said, “Could not he who opened the eyes of the blind man have kept this man from dying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some said, “This man healed a blind man. Couldn't he have kept Lazarus from dying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ome of them said, Could not this man, which opened the eyes of the blind, have caused that even this man should not have die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1:36" text:style-name="Internet_20_link" text:visited-style-name="Visited_20_Internet_20_Link">John 11:36</text:a> ← John 11:37 → <text:a xlink:type="simple" xlink:href="https://groveserver.com/bible/doku.php?id=john_11:38" text:style-name="Internet_20_link" text:visited-style-name="Visited_20_Internet_20_Link">John 11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1" text:style-name="Internet_20_link" text:visited-style-name="Visited_20_Internet_20_Link">John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9:44</meta:creation-date>
    <dc:creator>Generated</dc:creator>
    <dc:date>2025-11-06T02::29:44</dc:date>
    <dc:language>en-US</dc:language>
    <meta:editing-cycles>1</meta:editing-cycles>
    <meta:editing-duration>PT0S</meta:editing-duration>
    <dc:title>john_11:37</dc:title>
  </office:meta>
</office:document-meta>
</file>