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38"/><text:bookmark-start text:name="__RefHeading___john_1138_1"/><text:bookmark-start text:name="john_1138"/>John 11:38<text:bookmark-end text:name="__RefHeading___john_1138_1"/><text:bookmark-end text:name="john_1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, deeply moved again, came to the tomb. It was a cave, and a stone lay against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, once more deeply moved, came to the tomb. It was a cave with a stone laid across the entr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was still angry as he arrived at the tomb, a cave with a stone rolled across its entr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therefore again groaning in himself cometh to the grave. It was a cave, and a stone lay upo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37" text:style-name="Internet_20_link" text:visited-style-name="Visited_20_Internet_20_Link">John 11:37</text:a> ← John 11:38 → <text:a xlink:type="simple" xlink:href="https://groveserver.com/bible/doku.php?id=john_11:39" text:style-name="Internet_20_link" text:visited-style-name="Visited_20_Internet_20_Link">John 1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28</meta:creation-date>
    <dc:creator>Generated</dc:creator>
    <dc:date>2025-11-06T11::22:28</dc:date>
    <dc:language>en-US</dc:language>
    <meta:editing-cycles>1</meta:editing-cycles>
    <meta:editing-duration>PT0S</meta:editing-duration>
    <dc:title>john_11:38</dc:title>
  </office:meta>
</office:document-meta>
</file>