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1:4:nlt"/>But when Jesus heard about it he said, “Lazarus's sickness will not end in death. No, it happened for the glory of God so that the Son of God will receive glory from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19:51</meta:creation-date>
    <dc:creator>Generated</dc:creator>
    <dc:date>2025-11-06T23::19:51</dc:date>
    <dc:language>en-US</dc:language>
    <meta:editing-cycles>1</meta:editing-cycles>
    <meta:editing-duration>PT0S</meta:editing-duration>
    <dc:title>john_11:4:nlt</dc:title>
  </office:meta>
</office:document-meta>
</file>