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41"/><text:bookmark-start text:name="__RefHeading___john_1141_1"/><text:bookmark-start text:name="john_1141"/>John 11:41<text:bookmark-end text:name="__RefHeading___john_1141_1"/><text:bookmark-end text:name="john_1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took away the stone. And Jesus lifted up his eyes and said, “Father, I thank you that you have heard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took away the stone. Then Jesus looked up and said, “Father, I thank you that you have heard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rolled the stone aside. Then Jesus looked up to heaven and said, “Father, thank you for hearing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y took away the stone from the place where the dead was laid. And Jesus lifted up his eyes, and said, Father, I thank thee that thou hast hear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40" text:style-name="Internet_20_link" text:visited-style-name="Visited_20_Internet_20_Link">John 11:40</text:a> ← John 11:41 → <text:a xlink:type="simple" xlink:href="https://groveserver.com/bible/doku.php?id=john_11:42" text:style-name="Internet_20_link" text:visited-style-name="Visited_20_Internet_20_Link">John 1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8:38</meta:creation-date>
    <dc:creator>Generated</dc:creator>
    <dc:date>2025-11-04T20::28:38</dc:date>
    <dc:language>en-US</dc:language>
    <meta:editing-cycles>1</meta:editing-cycles>
    <meta:editing-duration>PT0S</meta:editing-duration>
    <dc:title>john_11:41</dc:title>
  </office:meta>
</office:document-meta>
</file>