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44"/><text:bookmark-start text:name="__RefHeading___john_1144_1"/><text:bookmark-start text:name="john_1144"/>John 11:44<text:bookmark-end text:name="__RefHeading___john_1144_1"/><text:bookmark-end text:name="john_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man who had died came out, his hands and feet bound with linen strips, and his face wrapped with a cloth. Jesus said to them, “Unbind him, and let him g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ead man came out, his hands and feet wrapped with strips of linen, and a cloth around his face. Jesus said to them, “Take off the grave clothes and let him g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dead man came out, his hands and feet bound in graveclothes, his face wrapped in a headcloth. Jesus told them, “Unwrap him and let him go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was dead came forth, bound hand and foot with graveclothes: and his face was bound about with a napkin. Jesus saith unto them, Loose him, and let him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43" text:style-name="Internet_20_link" text:visited-style-name="Visited_20_Internet_20_Link">John 11:43</text:a> ← John 11:44 → <text:a xlink:type="simple" xlink:href="https://groveserver.com/bible/doku.php?id=john_11:45" text:style-name="Internet_20_link" text:visited-style-name="Visited_20_Internet_20_Link">John 1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29</meta:creation-date>
    <dc:creator>Generated</dc:creator>
    <dc:date>2025-11-05T20::13:29</dc:date>
    <dc:language>en-US</dc:language>
    <meta:editing-cycles>1</meta:editing-cycles>
    <meta:editing-duration>PT0S</meta:editing-duration>
    <dc:title>john_11:44</dc:title>
  </office:meta>
</office:document-meta>
</file>