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45"/><text:bookmark-start text:name="__RefHeading___john_1145_1"/><text:bookmark-start text:name="john_1145"/>John 11:45<text:bookmark-end text:name="__RefHeading___john_1145_1"/><text:bookmark-end text:name="john_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ny of the Jews therefore, who had come with Mary and had seen what he did, believed in hi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refore many of the Jews who had come to visit Mary, and had seen what Jesus did, put their faith in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any of the people who were with Mary believed in Jesus when they saw this happ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many of the Jews which came to Mary, and had seen the things which Jesus did, believed 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44" text:style-name="Internet_20_link" text:visited-style-name="Visited_20_Internet_20_Link">John 11:44</text:a> ← John 11:45 → <text:a xlink:type="simple" xlink:href="https://groveserver.com/bible/doku.php?id=john_11:46" text:style-name="Internet_20_link" text:visited-style-name="Visited_20_Internet_20_Link">John 1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49</meta:creation-date>
    <dc:creator>Generated</dc:creator>
    <dc:date>2025-11-06T02::50:49</dc:date>
    <dc:language>en-US</dc:language>
    <meta:editing-cycles>1</meta:editing-cycles>
    <meta:editing-duration>PT0S</meta:editing-duration>
    <dc:title>john_11:45</dc:title>
  </office:meta>
</office:document-meta>
</file>