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1:47"/><text:bookmark-start text:name="__RefHeading___john_1147_1"/><text:bookmark-start text:name="john_1147"/>John 11:47<text:bookmark-end text:name="__RefHeading___john_1147_1"/><text:bookmark-end text:name="john_11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o the chief priests and the Pharisees gathered the Council and said, “What are we to do? For this man performs many sign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n the chief priests and the Pharisees called a meeting of the Sanhedrin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the leading priests and Pharisees called the high council together. “What are we going to do?” they asked each other. “This man certainly performs many miraculous sign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n gathered the chief priests and the Pharisees a council, and said, What do we? for this man doeth many miracl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1:46" text:style-name="Internet_20_link" text:visited-style-name="Visited_20_Internet_20_Link">John 11:46</text:a> ← John 11:47 → <text:a xlink:type="simple" xlink:href="https://groveserver.com/bible/doku.php?id=john_11:48" text:style-name="Internet_20_link" text:visited-style-name="Visited_20_Internet_20_Link">John 11:4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1" text:style-name="Internet_20_link" text:visited-style-name="Visited_20_Internet_20_Link">John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5:13</meta:creation-date>
    <dc:creator>Generated</dc:creator>
    <dc:date>2025-11-07T08::05:13</dc:date>
    <dc:language>en-US</dc:language>
    <meta:editing-cycles>1</meta:editing-cycles>
    <meta:editing-duration>PT0S</meta:editing-duration>
    <dc:title>john_11:47</dc:title>
  </office:meta>
</office:document-meta>
</file>