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49"/><text:bookmark-start text:name="__RefHeading___john_1149_1"/><text:bookmark-start text:name="john_1149"/>John 11:49<text:bookmark-end text:name="__RefHeading___john_1149_1"/><text:bookmark-end text:name="john_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ne of them, Caiaphas, who was high priest that year, said to them, “You know nothing at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one of them, named Caiaphas, who was high priest that year, spoke up, “You know nothing at all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aiaphas, who was high priest at that time, said, “You don't know what you're talking abou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m, named Caiaphas, being the high priest that same year, said unto them, Ye know nothing at al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48" text:style-name="Internet_20_link" text:visited-style-name="Visited_20_Internet_20_Link">John 11:48</text:a> ← John 11:49 → <text:a xlink:type="simple" xlink:href="https://groveserver.com/bible/doku.php?id=john_11:50" text:style-name="Internet_20_link" text:visited-style-name="Visited_20_Internet_20_Link">John 1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56</meta:creation-date>
    <dc:creator>Generated</dc:creator>
    <dc:date>2025-11-06T11::05:56</dc:date>
    <dc:language>en-US</dc:language>
    <meta:editing-cycles>1</meta:editing-cycles>
    <meta:editing-duration>PT0S</meta:editing-duration>
    <dc:title>john_11:49</dc:title>
  </office:meta>
</office:document-meta>
</file>