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"/><text:bookmark-start text:name="__RefHeading___john_115_1"/><text:bookmark-start text:name="john_115"/>John 11:5<text:bookmark-end text:name="__RefHeading___john_115_1"/><text:bookmark-end text:name="john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esus loved Martha and her sister and Lazar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oved Martha and her sister and Lazar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lthough Jesus loved Martha, Mary, and Lazar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Jesus loved Martha, and her sister, and Lazar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" text:style-name="Internet_20_link" text:visited-style-name="Visited_20_Internet_20_Link">John 11:4</text:a> ← John 11:5 → <text:a xlink:type="simple" xlink:href="https://groveserver.com/bible/doku.php?id=john_11:6" text:style-name="Internet_20_link" text:visited-style-name="Visited_20_Internet_20_Link">John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1</meta:creation-date>
    <dc:creator>Generated</dc:creator>
    <dc:date>2025-11-08T11::15:21</dc:date>
    <dc:language>en-US</dc:language>
    <meta:editing-cycles>1</meta:editing-cycles>
    <meta:editing-duration>PT0S</meta:editing-duration>
    <dc:title>john_11:5</dc:title>
  </office:meta>
</office:document-meta>
</file>