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0"/><text:bookmark-start text:name="__RefHeading___john_1150_1"/><text:bookmark-start text:name="john_1150"/>John 11:50<text:bookmark-end text:name="__RefHeading___john_1150_1"/><text:bookmark-end text:name="john_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o you understand that it is better for you that one man should die for the people, not that the whole nation should peris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do not realize that it is better for you that one man die for the people than that the whole nation peris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don't realize that it's better for you that one man should die for the people than for the whole nation to be destroye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r consider that it is expedient for us, that one man should die for the people, and that the whole nation peris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9" text:style-name="Internet_20_link" text:visited-style-name="Visited_20_Internet_20_Link">John 11:49</text:a> ← John 11:50 → <text:a xlink:type="simple" xlink:href="https://groveserver.com/bible/doku.php?id=john_11:51" text:style-name="Internet_20_link" text:visited-style-name="Visited_20_Internet_20_Link">John 11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34</meta:creation-date>
    <dc:creator>Generated</dc:creator>
    <dc:date>2025-11-08T08::06:34</dc:date>
    <dc:language>en-US</dc:language>
    <meta:editing-cycles>1</meta:editing-cycles>
    <meta:editing-duration>PT0S</meta:editing-duration>
    <dc:title>john_11:50</dc:title>
  </office:meta>
</office:document-meta>
</file>