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51"/><text:bookmark-start text:name="__RefHeading___john_1151_1"/><text:bookmark-start text:name="john_1151"/>John 11:51<text:bookmark-end text:name="__RefHeading___john_1151_1"/><text:bookmark-end text:name="john_1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did not say this of his own accord, but being high priest that year he prophesied that Jesus would die for the nat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did not say this on his own, but as high priest that year he prophesied that Jesus would die for the Jewish natio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did not say this on his own; as high priest at that time he was led to prophesy that Jesus would die for the entire n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spake he not of himself: but being high priest that year, he prophesied that Jesus should die for that na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50" text:style-name="Internet_20_link" text:visited-style-name="Visited_20_Internet_20_Link">John 11:50</text:a> ← John 11:51 → <text:a xlink:type="simple" xlink:href="https://groveserver.com/bible/doku.php?id=john_11:52" text:style-name="Internet_20_link" text:visited-style-name="Visited_20_Internet_20_Link">John 11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1:22</meta:creation-date>
    <dc:creator>Generated</dc:creator>
    <dc:date>2025-11-06T11::41:22</dc:date>
    <dc:language>en-US</dc:language>
    <meta:editing-cycles>1</meta:editing-cycles>
    <meta:editing-duration>PT0S</meta:editing-duration>
    <dc:title>john_11:51</dc:title>
  </office:meta>
</office:document-meta>
</file>