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52"/><text:bookmark-start text:name="__RefHeading___john_1152_1"/><text:bookmark-start text:name="john_1152"/>John 11:52<text:bookmark-end text:name="__RefHeading___john_1152_1"/><text:bookmark-end text:name="john_1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not for the nation only, but also to gather into one the children of God who are scattered abroa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not only for that nation but also for the scattered children of God, to bring them together and make them o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not only for that nation, but to bring together and unite all the children of God scattered around the wor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not for that nation only, but that also he should gather together in one the children of God that were scattered abro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51" text:style-name="Internet_20_link" text:visited-style-name="Visited_20_Internet_20_Link">John 11:51</text:a> ← John 11:52 → <text:a xlink:type="simple" xlink:href="https://groveserver.com/bible/doku.php?id=john_11:53" text:style-name="Internet_20_link" text:visited-style-name="Visited_20_Internet_20_Link">John 11:5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9:22</meta:creation-date>
    <dc:creator>Generated</dc:creator>
    <dc:date>2025-11-06T10::29:22</dc:date>
    <dc:language>en-US</dc:language>
    <meta:editing-cycles>1</meta:editing-cycles>
    <meta:editing-duration>PT0S</meta:editing-duration>
    <dc:title>john_11:52</dc:title>
  </office:meta>
</office:document-meta>
</file>