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1:54"/><text:bookmark-start text:name="__RefHeading___john_1154_1"/><text:bookmark-start text:name="john_1154"/>John 11:54<text:bookmark-end text:name="__RefHeading___john_1154_1"/><text:bookmark-end text:name="john_11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esus therefore no longer walked openly among the Jews, but went from there to the region near the wilderness, to a town called Ephraim, and there he stayed with the discipl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fore Jesus no longer moved about publicly among the Jews. Instead he withdrew to a region near the desert, to a village called Ephraim, where he stayed with his discipl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a result, Jesus stopped his public ministry among the people and left Jerusalem. He went to a place near the wilderness, to the village of Ephraim, and stayed there with his discipl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Jesus therefore walked no more openly among the Jews; but went thence unto a country near to the wilderness, into a city called Ephraim, and there continued with his discipl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1:53" text:style-name="Internet_20_link" text:visited-style-name="Visited_20_Internet_20_Link">John 11:53</text:a> ← John 11:54 → <text:a xlink:type="simple" xlink:href="https://groveserver.com/bible/doku.php?id=john_11:55" text:style-name="Internet_20_link" text:visited-style-name="Visited_20_Internet_20_Link">John 11:5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1" text:style-name="Internet_20_link" text:visited-style-name="Visited_20_Internet_20_Link">John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5:12</meta:creation-date>
    <dc:creator>Generated</dc:creator>
    <dc:date>2025-11-06T04::05:12</dc:date>
    <dc:language>en-US</dc:language>
    <meta:editing-cycles>1</meta:editing-cycles>
    <meta:editing-duration>PT0S</meta:editing-duration>
    <dc:title>john_11:54</dc:title>
  </office:meta>
</office:document-meta>
</file>