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hn_11:55"/><text:bookmark-start text:name="__RefHeading___john_1155_1"/><text:bookmark-start text:name="john_1155"/>John 11:55<text:bookmark-end text:name="__RefHeading___john_1155_1"/><text:bookmark-end text:name="john_1155"/></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Now the Passover of the Jews was at hand, and many went up from the country to Jerusalem before the Passover to purify themselves.</text:p>
          </table:table-cell>
        </table:table-row>
        <table:table-row>
          <table:table-cell office:value-type="string" table:style-name="tablecell">
            <text:p text:style-name="tablealignleft"> NIV </text:p>
          </table:table-cell>
          <table:table-cell office:value-type="string" table:style-name="tablecell">
            <text:p text:style-name="tablealignleft"> When it was almost time for the Jewish Passover, many went up from the country to Jerusalem for their ceremonial cleansing before the Passover.</text:p>
          </table:table-cell>
        </table:table-row>
        <table:table-row>
          <table:table-cell office:value-type="string" table:style-name="tablecell">
            <text:p text:style-name="tablealignleft"> NLT </text:p>
          </table:table-cell>
          <table:table-cell office:value-type="string" table:style-name="tablecell">
            <text:p text:style-name="tablealignleft"> It was now almost time for the Jewish Passover celebration, and many people from all over the country arrived in Jerusalem several days early so they could go through the purification ceremony before Passover began.</text:p>
          </table:table-cell>
        </table:table-row>
        <table:table-row>
          <table:table-cell office:value-type="string" table:style-name="tablecell">
            <text:p text:style-name="tablealignleft"> KJV </text:p>
          </table:table-cell>
          <table:table-cell office:value-type="string" table:style-name="tablecell">
            <text:p text:style-name="tablealignleft"> And the Jews' passover was nigh at hand: and many went out of the country up to Jerusalem before the passover, to purify themselves.</text:p>
          </table:table-cell>
        </table:table-row>
      </table:table>
      <text:p text:style-name="Horizontal_20_Line"/>
      <text:p text:style-name="Plugin_Wrap_Paragraph_Right aligned"><text:span text:style-name="sup"> <text:a xlink:type="simple" xlink:href="https://groveserver.com/bible/doku.php?id=john_11:54" text:style-name="Internet_20_link" text:visited-style-name="Visited_20_Internet_20_Link">John 11:54</text:a> ← John 11:55 → <text:a xlink:type="simple" xlink:href="https://groveserver.com/bible/doku.php?id=john_11:56" text:style-name="Internet_20_link" text:visited-style-name="Visited_20_Internet_20_Link">John 11:5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john" text:style-name="Internet_20_link" text:visited-style-name="Visited_20_Internet_20_Link">John</text:a> → <text:a xlink:type="simple" xlink:href="https://groveserver.com/bible/doku.php?id=john_11" text:style-name="Internet_20_link" text:visited-style-name="Visited_20_Internet_20_Link">John 1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6::18:53</meta:creation-date>
    <dc:creator>Generated</dc:creator>
    <dc:date>2025-11-06T06::18:53</dc:date>
    <dc:language>en-US</dc:language>
    <meta:editing-cycles>1</meta:editing-cycles>
    <meta:editing-duration>PT0S</meta:editing-duration>
    <dc:title>john_11:55</dc:title>
  </office:meta>
</office:document-meta>
</file>