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1:55:nlt"/>It was now almost time for the Jewish Passover celebration, and many people from all over the country arrived in Jerusalem several days early so they could go through the purification ceremony before Passover beg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44:20</meta:creation-date>
    <dc:creator>Generated</dc:creator>
    <dc:date>2025-11-07T12::44:20</dc:date>
    <dc:language>en-US</dc:language>
    <meta:editing-cycles>1</meta:editing-cycles>
    <meta:editing-duration>PT0S</meta:editing-duration>
    <dc:title>john_11:55:nlt</dc:title>
  </office:meta>
</office:document-meta>
</file>