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6"/><text:bookmark-start text:name="__RefHeading___john_1156_1"/><text:bookmark-start text:name="john_1156"/>John 11:56<text:bookmark-end text:name="__RefHeading___john_1156_1"/><text:bookmark-end text:name="john_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ere looking for Jesus and saying to one another as they stood in the temple, “What do you think? That he will not come to the feast at all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kept looking for Jesus, and as they stood in the temple area they asked one another, “What do you think? Isn't he coming to the Feast at all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kept looking for Jesus, but as they stood around in the Temple, they said to each other, “What do you think? He won't come for Passover, will h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ought they for Jesus, and spake among themselves, as they stood in the temple, What think ye, that he will not come to the fea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5" text:style-name="Internet_20_link" text:visited-style-name="Visited_20_Internet_20_Link">John 11:55</text:a> ← John 11:56 → <text:a xlink:type="simple" xlink:href="https://groveserver.com/bible/doku.php?id=john_11:57" text:style-name="Internet_20_link" text:visited-style-name="Visited_20_Internet_20_Link">John 11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40</meta:creation-date>
    <dc:creator>Generated</dc:creator>
    <dc:date>2025-11-03T21::05:40</dc:date>
    <dc:language>en-US</dc:language>
    <meta:editing-cycles>1</meta:editing-cycles>
    <meta:editing-duration>PT0S</meta:editing-duration>
    <dc:title>john_11:56</dc:title>
  </office:meta>
</office:document-meta>
</file>