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57"/><text:bookmark-start text:name="__RefHeading___john_1157_1"/><text:bookmark-start text:name="john_1157"/>John 11:57<text:bookmark-end text:name="__RefHeading___john_1157_1"/><text:bookmark-end text:name="john_1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chief priests and the Pharisees had given orders that if anyone knew where he was, he should let them know, so that they might arres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chief priests and Pharisees had given orders that if anyone found out where Jesus was, he should report it so that they might arres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the leading priests and Pharisees had publicly ordered that anyone seeing Jesus must report it immediately so they could arres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both the chief priests and the Pharisees had given a commandment, that, if any man knew where he were, he should shew it, that they might tak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56" text:style-name="Internet_20_link" text:visited-style-name="Visited_20_Internet_20_Link">John 11:56</text:a> ← John 11:57 → <text:a xlink:type="simple" xlink:href="https://groveserver.com/bible/doku.php?id=john_12:1" text:style-name="Internet_20_link" text:visited-style-name="Visited_20_Internet_20_Link">John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5</meta:creation-date>
    <dc:creator>Generated</dc:creator>
    <dc:date>2025-11-07T13::19:15</dc:date>
    <dc:language>en-US</dc:language>
    <meta:editing-cycles>1</meta:editing-cycles>
    <meta:editing-duration>PT0S</meta:editing-duration>
    <dc:title>john_11:57</dc:title>
  </office:meta>
</office:document-meta>
</file>