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6"/><text:bookmark-start text:name="__RefHeading___john_116_1"/><text:bookmark-start text:name="john_116"/>John 11:6<text:bookmark-end text:name="__RefHeading___john_116_1"/><text:bookmark-end text:name="john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, when he heard that Lazarus was ill, he stayed two days longer in the place where he wa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when he heard that Lazarus was sick, he stayed where he was two more day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tayed where he was for the next two day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he had heard therefore that he was sick, he abode two days still in the same place where he w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5" text:style-name="Internet_20_link" text:visited-style-name="Visited_20_Internet_20_Link">John 11:5</text:a> ← John 11:6 → <text:a xlink:type="simple" xlink:href="https://groveserver.com/bible/doku.php?id=john_11:7" text:style-name="Internet_20_link" text:visited-style-name="Visited_20_Internet_20_Link">John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8:39</meta:creation-date>
    <dc:creator>Generated</dc:creator>
    <dc:date>2025-11-05T06::08:39</dc:date>
    <dc:language>en-US</dc:language>
    <meta:editing-cycles>1</meta:editing-cycles>
    <meta:editing-duration>PT0S</meta:editing-duration>
    <dc:title>john_11:6</dc:title>
  </office:meta>
</office:document-meta>
</file>