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7"/><text:bookmark-start text:name="__RefHeading___john_117_1"/><text:bookmark-start text:name="john_117"/>John 11:7<text:bookmark-end text:name="__RefHeading___john_117_1"/><text:bookmark-end text:name="john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fter this he said to the disciples, “Let us go to Judea agai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his disciples, “Let us go back to Judea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nally, he said to his disciples, “Let's go back to Judea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fter that saith he to his disciples, Let us go into Judaea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6" text:style-name="Internet_20_link" text:visited-style-name="Visited_20_Internet_20_Link">John 11:6</text:a> ← John 11:7 → <text:a xlink:type="simple" xlink:href="https://groveserver.com/bible/doku.php?id=john_11:8" text:style-name="Internet_20_link" text:visited-style-name="Visited_20_Internet_20_Link">John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29</meta:creation-date>
    <dc:creator>Generated</dc:creator>
    <dc:date>2025-11-06T15::10:29</dc:date>
    <dc:language>en-US</dc:language>
    <meta:editing-cycles>1</meta:editing-cycles>
    <meta:editing-duration>PT0S</meta:editing-duration>
    <dc:title>john_11:7</dc:title>
  </office:meta>
</office:document-meta>
</file>